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_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/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/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Normální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/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Normální" style:family="paragraph"/>
    <style:style style:name="P30" style:parent-style-name="Normální" style:family="paragraph"/>
    <style:style style:name="P31" style:parent-style-name="Normální" style:family="paragraph"/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" style:family="paragraph"/>
    <style:style style:name="P34" style:parent-style-name="Normální" style:family="paragraph"/>
    <style:style style:name="P35" style:parent-style-name="Normální" style:family="paragraph"/>
    <style:style style:name="P36" style:parent-style-name="Normální" style:family="paragraph">
      <style:text-properties fo:font-weight="bold" style:font-weight-asian="bold" style:font-weight-complex="bold"/>
    </style:style>
    <style:style style:name="P37" style:parent-style-name="Normální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Normální" style:family="paragraph"/>
    <style:style style:name="P40" style:parent-style-name="Normální" style:family="paragraph"/>
    <style:style style:name="P41" style:parent-style-name="Normální" style:family="paragraph"/>
    <style:style style:name="P42" style:parent-style-name="Normální" style:family="paragraph"/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Normální" style:family="paragraph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Hypertextovýodkaz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Hypertextovýodkaz" style:family="text">
      <style:text-properties fo:font-weight="bold" style:font-weight-asian="bold" style:font-weight-complex="bold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RECEPČNÍ (m/ž) – Muzeum města Prahy (Kožná ulice)</text:p>
      <text:p text:style-name="Normální">Hledáte stabilní a zajímavý přivýdělek v inspirativním prostředí? Chcete být „tváří“ naší instituce v době, kdy<text:s/><text:span text:style-name="T2">Muzeum města Prahy po generální rekonstrukci znovu otevřelo svou<text:s/></text:span><text:span text:style-name="T3">hlavní budovu</text:span>?<text:s/></text:p>
      <text:p text:style-name="Normální">Do našeho týmu na ředitelství v historickém centru Prahy hledáme spolehlivou posilu, která zajistí profesionální chod recepce a administrativní podporu vedení. Pozice je díky svému režimu ideální pro ty, kteří hledají dlouhodobou spolupráci s pravidelným střídáním pracovních týdnů.</text:p>
      <text:list text:style-name="LFO7_1" text:continue-numbering="true">
        <text:list-item>
          <text:p text:style-name="P4"><text:span text:style-name="T5">Nástup:</text:span><text:s/>od 6. dubna 2026<text:s/></text:p>
        </text:list-item>
        <text:list-item>
          <text:p text:style-name="P6"><text:span text:style-name="T7">Lokalita:</text:span><text:s/>Kožná 1, Praha 1 (u Staroměstského náměstí)<text:s/></text:p>
        </text:list-item>
        <text:list-item>
          <text:p text:style-name="P8"><text:span text:style-name="T9">Forma spolupráce:</text:span><text:s/>Dohoda o pracovní činnosti (DPČ)<text:s/></text:p>
        </text:list-item>
        <text:list-item>
          <text:p text:style-name="P10"><text:span text:style-name="T11">Pracovní režim:</text:span><text:s/>Střídání v týdenních cyklech (týden práce / týden volno)<text:s/></text:p>
        </text:list-item>
        <text:list-item>
          <text:p text:style-name="P12"><text:span text:style-name="T13">Pracovní doba:</text:span><text:s/>PO–ČT 8:00–16:00, PÁ 8:00–15:00 (případná úprava času dle domluvy v týmu)<text:s/></text:p>
        </text:list-item>
      </text:list>
      <text:p text:style-name="P14">Co bude vaší náplní práce?</text:p>
      <text:list text:style-name="LFO8_1" text:continue-numbering="true">
        <text:list-item>
          <text:p text:style-name="P15"><text:span text:style-name="T16">Reprezentace a komunikace:</text:span><text:s/>Vítání hostů a návštěv a zajištění hladkého průběhu jejich pracovní návštěvy. Vyřizování telefonátů, poskytování základních informací o muzeu a předávání vzkazů v rámci naší instituce.</text:p>
        </text:list-item>
        <text:list-item>
          <text:p text:style-name="P17"><text:span text:style-name="T18">Podatelna a pošta:</text:span><text:s/>Zpracování a distribuce příchozí a odchozí pošty, organizace převozu zásilek mezi pobočkami. Součástí je<text:s/><text:span text:style-name="T19">práce v systému elektronické spisové služby</text:span><text:s/>(zaučíme vás).</text:p>
        </text:list-item>
        <text:list-item>
          <text:p text:style-name="P20"><text:span text:style-name="T21">Organizační podpora:</text:span><text:s/>Evidence a koordinace rezervací konferenčních prostor, příprava zázemí pro jednání a administrativní podpora úseku ředitele.</text:p>
        </text:list-item>
        <text:list-item>
          <text:p text:style-name="P22"><text:span text:style-name="T23">Administrativní podpora:</text:span><text:s/>Tisk, kopírování, jednoduchá korespondence a drobné pochůzky pro úsek ředitele.</text:p>
        </text:list-item>
        <text:list-item>
          <text:p text:style-name="P24"><text:span text:style-name="T25">Chod budovy:</text:span><text:s/>Zajištění provozních drobností, péče o reprezentativní vzhled recepce, dohled nad informačními materiály a zajištění provozu kuchyňky pro úsek ředitele.<text:s/></text:p>
        </text:list-item>
        <text:list-item>
          <text:p text:style-name="P26"><text:span text:style-name="T27">Ostatní:</text:span><text:s/>Správa klíčového režimu a plnění dalších operativních úkolů dle pokynů vedoucí sekretariátu.</text:p>
        </text:list-item>
      </text:list>
      <text:p text:style-name="P28">Co od vás očekáváme?</text:p>
      <text:list text:style-name="LFO9" text:continue-numbering="true">
        <text:list-item>
          <text:p text:style-name="P29">Středoškolské vzdělání (s maturitou i bez).</text:p>
        </text:list-item>
        <text:list-item>
          <text:p text:style-name="P30">Uživatelskou znalost PC, zejména balíku MS Office.</text:p>
        </text:list-item>
        <text:list-item>
          <text:p text:style-name="P31">Pečlivost, systematičnost a<text:s/><text:span text:style-name="T32">smysl pro detail,<text:s/></text:span>které jsou klíčové pro práci se spisovou službou i analogovými dokumenty.</text:p>
        </text:list-item>
        <text:list-item>
          <text:p text:style-name="P33">Příjemné, reprezentativní a kultivované vystupování.</text:p>
        </text:list-item>
        <text:list-item>
          <text:p text:style-name="P34">Spolehlivost, dochvilnost a schopnost zachovat klid ve stresových situacích (zvládání více úkolů najednou).</text:p>
        </text:list-item>
        <text:list-item>
          <text:p text:style-name="P35">Znalost cizího jazyka na komunikativní úrovni – zejména angličtiny (další jazyky výhodou).</text:p>
        </text:list-item>
      </text:list>
      <text:p text:style-name="P36">Co nabízíme?</text:p>
      <text:list text:style-name="LFO10" text:continue-numbering="true">
        <text:list-item>
          <text:p text:style-name="P37">Odměnu<text:s/><text:span text:style-name="T38">200 Kč/hod.</text:span><text:s/></text:p>
        </text:list-item>
        <text:list-item>
          <text:p text:style-name="P39">Práci v prestižní kulturní instituci přímo v historickém jádru Prahy.</text:p>
        </text:list-item>
        <text:list-item>
          <text:p text:style-name="P40">Předvídatelný harmonogram, který umožňuje skloubit studium či jiné pracovní nebo soukromé aktivity.</text:p>
        </text:list-item>
        <text:list-item>
          <text:p text:style-name="P41">Získání cenné praxe v administrativních procesech a moderní spisové službě.</text:p>
        </text:list-item>
        <text:list-item>
          <text:p text:style-name="P42"><text:span text:style-name="T43">Kulturní bonus:</text:span><text:s/>Volné vstupy do všech objektů Muzea města Prahy.</text:p>
        </text:list-item>
      </text:list>
      <text:p text:style-name="Normální"><draw:custom-shape svg:x="0in" svg:y="0in" svg:width="45.51042in" svg:height="0.00139in" draw:id="id0" draw:style-name="a3" draw:name="Horizontal Line 35" text:anchor-type="as-char"><svg:title/><svg:desc/><draw:enhanced-geometry draw:type="non-primitive" svg:viewBox="0 0 21600 21600" draw:enhanced-path="M 0 0 L 21600 0 21600 21600 0 21600 Z N"/></draw:custom-shape></text:p>
      <text:p text:style-name="P44">Zaujala vás tato nabídka?</text:p>
      <text:p text:style-name="Normální">Budeme se těšit na váš životopis a krátký motivační dopis zaslaný nejpozději do<text:s/><text:span text:style-name="T45">31.03.2026</text:span><text:s/>na e-mail:<text:s/><text:a xlink:href="mailto:sekretariat@muzeumprahy.cz" office:target-frame-name="_top" xlink:show="replace"><text:span text:style-name="T46">sekretariat@muzeumprahy.cz</text:span></text:a><text:span text:style-name="T47"><text:s/>nebo<text:s/></text:span><text:a xlink:href="mailto:necasova@muzeumprahy.cz" office:target-frame-name="_top" xlink:show="replace"><text:span text:style-name="T48">necasova@muzeumprahy.cz</text:span></text:a>.</text:p>
      <text:p text:style-name="Normální">Vybrané uchazeče a uchazečky pozveme k osobnímu pohovor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916in"/>
      <style:text-properties style:font-name-asian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944in" fo:margin-bottom="0.0972in"/>
      <style:text-properties style:font-name-asian="Times New Roman" fo:font-weight="bold" style:font-weight-asian="bold" fo:font-size="14pt" style:font-size-asian="14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in"/>
      <style:text-properties style:font-name-asian="Times New Roman" fo:font-weight="bold" style:font-weight-asian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in"/>
      <style:text-properties style:font-name-asian="Times New Roman" fo:font-weight="bold" style:font-weight-asian="bold" style:font-style-complex="italic" fo:hyphenate="false"/>
    </style:style>
    <style:style style:name="Normální" style:display-name="Normální" style:family="paragraph">
      <style:paragraph-properties fo:margin-bottom="0.1944in" style:line-height-at-least="0.1944in"/>
      <style:text-properties fo:font-size="10pt" style:font-size-asian="10pt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style:line-height-at-least="0.1944in"/>
      <style:text-properties fo:font-size="10pt" style:font-size-asian="10pt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Název" style:display-name="Název" style:family="paragraph" style:parent-style-name="Normální" style:next-style-name="Normální">
      <style:paragraph-properties style:contextual-spacing="true" fo:margin-top="0.1944in" fo:line-height="100%"/>
      <style:text-properties style:font-name-asian="Times New Roman" fo:font-weight="bold" style:font-weight-asian="bold" fo:color="#6400C8" style:letter-kerning="true" fo:font-size="20pt" style:font-size-asian="20pt" style:font-size-complex="28pt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font-weight="bold" style:font-weight-asian="bold" fo:color="#6400C8" style:letter-kerning="true" fo:font-size="20pt" style:font-size-asian="20pt" style:font-size-complex="28pt"/>
    </style:style>
    <style:style style:name="Podnadpis" style:display-name="Podnadpis" style:family="paragraph" style:parent-style-name="Normální" style:next-style-name="Normální">
      <style:paragraph-properties style:contextual-spacing="true" fo:margin-top="0.1944in"/>
      <style:text-properties style:font-name-asian="Times New Roman" fo:font-weight="bold" style:font-weight-asian="bold" fo:color="#6400C8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-asian="Times New Roman" fo:font-weight="bold" style:font-weight-asian="bold" fo:color="#6400C8" fo:font-size="16pt" style:font-size-asian="16pt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/>
      <style:text-properties fo:font-size="8pt" style:font-size-asian="8pt" fo:hyphenate="false"/>
    </style:style>
    <style:style style:name="ZáhlavíChar" style:display-name="Záhlaví Char" style:family="text" style:parent-style-name="Standardnípísmoodstavce">
      <style:text-properties fo:font-size="8pt" style:font-size-asian="8pt"/>
    </style:style>
    <style:style style:name="Zápatí" style:display-name="Zápatí" style:family="paragraph" style:parent-style-name="Normální">
      <style:paragraph-properties fo:margin-bottom="0in" fo:line-height="100%" fo:margin-left="-0.6298in">
        <style:tab-stops/>
      </style:paragraph-properties>
      <style:text-properties fo:font-size="8pt" style:font-size-asian="8pt" fo:hyphenate="false"/>
    </style:style>
    <style:style style:name="ZápatíChar" style:display-name="Zápatí Char" style:family="text" style:parent-style-name="Standardnípísmoodstavce">
      <style:text-properties fo:font-size="8pt" style:font-size-asian="8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weight="bold" style:font-weight-asian="bold" style:font-style-complex="italic" fo:font-size="10pt" style:font-size-asian="10pt"/>
    </style:style>
    <style:style style:name="Adresanaobálku" style:display-name="Adresa na obálku" style:family="paragraph" style:parent-style-name="Normální">
      <style:paragraph-properties style:contextual-spacing="true" fo:margin-bottom="0in"/>
      <style:text-properties style:font-name-asian="Times New Roman" style:font-size-complex="12pt" fo:hyphenate="false"/>
    </style:style>
    <style:style style:name="Datum" style:display-name="Datum" style:family="paragraph" style:parent-style-name="Normální" style:next-style-name="Normální">
      <style:paragraph-properties fo:text-align="end" fo:margin-bottom="0.0972in"/>
      <style:text-properties fo:hyphenate="false"/>
    </style:style>
    <style:style style:name="DatumChar" style:display-name="Datum Char" style:family="text" style:parent-style-name="Standardnípísmoodstavce">
      <style:text-properties fo:font-size="10pt" style:font-size-asian="10pt"/>
    </style:style>
    <style:style style:name="Seznamsodrážkami" style:display-name="Seznam s odrážkami" style:family="paragraph" style:parent-style-name="Normální" style:list-style-name="LFO11">
      <style:paragraph-properties style:contextual-spacing="true"/>
      <style:text-properties fo:hyphenate="false"/>
    </style:style>
    <style:style style:name="Seznamsodrážkami2" style:display-name="Seznam s odrážkami 2" style:family="paragraph" style:parent-style-name="Normální" style:list-style-name="LFO2">
      <style:text-properties fo:hyphenate="false"/>
    </style:style>
    <style:style style:name="Seznamsodrážkami3" style:display-name="Seznam s odrážkami 3" style:family="paragraph" style:parent-style-name="Normální" style:list-style-name="LFO3">
      <style:text-properties fo:hyphenate="false"/>
    </style:style>
    <style:style style:name="Číslovanýseznam" style:display-name="Číslovaný seznam" style:family="paragraph" style:parent-style-name="Normální" style:list-style-name="LFO6">
      <style:text-properties fo:hyphenate="false"/>
    </style:style>
    <style:style style:name="Číslovanýseznam2" style:display-name="Číslovaný seznam 2" style:family="paragraph" style:parent-style-name="Normální" style:list-style-name="LFO7">
      <style:text-properties fo:hyphenate="false"/>
    </style:style>
    <style:style style:name="Číslovanýseznam3" style:display-name="Číslovaný seznam 3" style:family="paragraph" style:parent-style-name="Normální" style:list-style-name="LFO8">
      <style:text-properties fo:hyphenate="false"/>
    </style:style>
    <style:style style:name="Pokračováníseznamu" style:display-name="Pokračování seznamu" style:family="paragraph" style:parent-style-name="Normální">
      <style:text-properties fo:hyphenate="false"/>
    </style:style>
    <style:style style:name="Pokračováníseznamu2" style:display-name="Pokračování seznamu 2" style:family="paragraph" style:parent-style-name="Normální">
      <style:paragraph-properties fo:margin-left="0.1972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left="0.3937in">
        <style:tab-stops/>
      </style:paragraph-properties>
      <style:text-properties fo:hyphenate="false"/>
    </style:style>
    <style:style style:name="Obsah1" style:display-name="Obsah 1" style:family="paragraph" style:parent-style-name="Normální" style:next-style-name="Normální">
      <style:paragraph-properties fo:margin-bottom="0.0694in"/>
      <style:text-properties fo:hyphenate="false"/>
    </style:style>
    <style:style style:name="Obsah2" style:display-name="Obsah 2" style:family="paragraph" style:parent-style-name="Normální" style:next-style-name="Normální">
      <style:paragraph-properties fo:margin-bottom="0.0694in" fo:margin-left="0.1388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>
      <style:paragraph-properties fo:margin-bottom="0.0694in" fo:margin-left="0.2777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>
      <style:paragraph-properties fo:margin-bottom="0.0694in" fo:margin-left="0.4166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>
      <style:paragraph-properties fo:margin-bottom="0.0694in" fo:margin-left="0.5555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>
      <style:paragraph-properties fo:margin-bottom="0.0694in" fo:margin-left="0.6944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>
      <style:paragraph-properties fo:margin-bottom="0.0694in" fo:margin-left="0.8333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>
      <style:paragraph-properties fo:margin-bottom="0.0694in" fo:margin-left="0.9722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>
      <style:paragraph-properties fo:margin-bottom="0.0694in" fo:margin-left="1.1111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fo:font-style="normal" style:font-style-asian="normal" style:font-style-complex="italic" fo:color="#6400C8"/>
    </style:style>
    <style:style style:name="Podpis" style:display-name="Podpis" style:family="paragraph" style:parent-style-name="Normální">
      <style:paragraph-properties style:contextual-spacing="true" fo:margin-top="0.7777in"/>
      <style:text-properties fo:hyphenate="false"/>
    </style:style>
    <style:style style:name="PodpisChar" style:display-name="Podpis Char" style:family="text" style:parent-style-name="Standardnípísmoodstavce">
      <style:text-properties fo:font-size="10pt" style:font-size-asian="10pt"/>
    </style:style>
    <style:style style:name="Závěr" style:display-name="Závěr" style:family="paragraph" style:parent-style-name="Normální" style:next-style-name="Podpis">
      <style:paragraph-properties style:contextual-spacing="true" fo:margin-top="0.1944in" fo:margin-bottom="0.7777in"/>
      <style:text-properties fo:hyphenate="false"/>
    </style:style>
    <style:style style:name="ZávěrChar" style:display-name="Závěr Char" style:family="text" style:parent-style-name="Standardnípísmoodstavce">
      <style:text-properties fo:font-size="10pt" style:font-size-asian="10pt"/>
    </style:style>
    <style:style style:name="Zástupnýtext" style:display-name="Zástupný text" style:family="text" style:parent-style-name="Standardnípísmoodstavce">
      <style:text-properties fo:color="#666666"/>
    </style:style>
    <style:style style:name="Oslovení" style:display-name="Oslovení" style:family="paragraph" style:parent-style-name="Normální" style:next-style-name="Normální">
      <style:text-properties fo:hyphenate="false"/>
    </style:style>
    <style:style style:name="OsloveníChar" style:display-name="Oslovení Char" style:family="text" style:parent-style-name="Standardnípísmoodstavce">
      <style:text-properties fo:font-size="10pt" style:font-size-asian="10pt"/>
    </style:style>
    <style:style style:name="Hypertextovýodkaz" style:display-name="Hypertextový odkaz" style:family="text" style:parent-style-name="Standardnípísmoodstavce">
      <style:text-properties fo:color="#6400C8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393in" text:min-label-width="0.1979in" text:list-level-position-and-space-mode="label-alignment">
          <style:list-level-label-alignment text:label-followed-by="listtab" fo:margin-left="0.5909in" fo:text-indent="-0.1979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1" style:num-format="1">
        <style:list-level-properties text:space-before="0.393in" text:min-label-width="0.1979in" text:list-level-position-and-space-mode="label-alignment">
          <style:list-level-label-alignment text:label-followed-by="listtab" fo:margin-left="0.5909in" fo:text-indent="-0.19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1" style:display-name="LFO11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_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722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18in"/>
      </style:header-style>
      <style:footer-style>
        <style:header-footer-properties style:dynamic-spacing="true" fo:min-height="0.94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Pozadí CZ 1.svg" text:anchor-type="paragraph" svg:x="-0.53542in" svg:y="1.62222in" svg:width="9.08661in" svg:height="10.24016in" style:rel-width="scale" style:rel-height="scale"><draw:image xlink:href="media/image1.svg" xlink:type="simple" xlink:show="embed" xlink:actuate="onLoad"/><svg:title/><svg:desc/></draw:frame><draw:frame draw:z-index="251660288" draw:style-name="a1" draw:name="Logo Muzeum Prahy rgb 100-0-200 hex 6400c8.svg" text:anchor-type="paragraph" svg:x="0.55139in" svg:y="0.47222in" svg:width="2.26378in" svg:height="0.94488in" style:rel-width="scale" style:rel-height="scale"><draw:image xlink:href="media/image2.svg" xlink:type="simple" xlink:show="embed" xlink:actuate="onLoad"/><svg:title/><svg:desc/></draw:frame></text:p>
      </style:header>
      <style:footer>
        <text:p text:style-name="Zápatí"><draw:frame draw:z-index="251662336" draw:style-name="a2" draw:name="Kontakty zápatí CZ rgb 100-0-200 hex 6400c8.svg" text:anchor-type="paragraph" svg:x="0.55139in" svg:y="10.96597in" svg:width="5.12205in" svg:height="0.27559in" style:rel-width="scale" style:rel-height="scale"><draw:image xlink:href="media/image3.sv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da Nečasová</meta:initial-creator>
    <dc:creator>Lada Nečasová</dc:creator>
    <meta:creation-date>2026-03-23T13:03:00Z</meta:creation-date>
    <dc:date>2026-03-23T13:38:00Z</dc:date>
    <meta:template xlink:href="ČJ%201%20(4)" xlink:type="simple"/>
    <meta:editing-cycles>2</meta:editing-cycles>
    <meta:editing-duration>PT1980S</meta:editing-duration>
    <meta:user-defined meta:name="ContentTypeId">0x010100600F15A2ABE5D24EAF35D22D66A0FE54</meta:user-defined>
    <meta:document-statistic meta:page-count="1" meta:paragraph-count="5" meta:word-count="426" meta:character-count="2938" meta:row-count="20" meta:non-whitespace-character-count="2517"/>
  </office:meta>
</office:document-meta>
</file>